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A5000005B13D4682CFC5DB644B.png" manifest:media-type="image/png"/>
  <manifest:file-entry manifest:full-path="Pictures/10000001000006770000034EE3ED529DE7B1186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ans Pro3" svg:font-family="'Source Sans Pro'" style:font-adornments="Regular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697cm" fo:margin-left="0.018cm" fo:margin-top="0cm" fo:margin-bottom="0cm" table:align="left" style:writing-mode="lr-tb"/>
    </style:style>
    <style:style style:name="Table1.A" style:family="table-column">
      <style:table-column-properties style:column-width="2.154cm"/>
    </style:style>
    <style:style style:name="Table1.B" style:family="table-column">
      <style:table-column-properties style:column-width="2.182cm"/>
    </style:style>
    <style:style style:name="Table1.C" style:family="table-column">
      <style:table-column-properties style:column-width="11.583cm"/>
    </style:style>
    <style:style style:name="Table1.D" style:family="table-column">
      <style:table-column-properties style:column-width="2.776cm"/>
    </style:style>
    <style:style style:name="Table1.1" style:family="table-row">
      <style:table-row-properties style:min-row-height="1.028cm" fo:keep-together="auto"/>
    </style:style>
    <style:style style:name="Table1.A1" style:family="table-cell">
      <style:table-cell-properties style:vertical-align="middle" fo:background-color="transparent" fo:padding="0.141cm" fo:border="0.5pt solid #000000">
        <style:background-image/>
      </style:table-cell-properties>
    </style:style>
    <style:style style:name="Table1.A2" style:family="table-cell">
      <style:table-cell-properties style:vertical-align="" fo:background-color="transparent" fo:padding="0.141cm" fo:border="0.5pt solid #000000">
        <style:background-image/>
      </style:table-cell-properties>
    </style:style>
    <style:style style:name="Table1.D2" style:family="table-cell" style:data-style-name="N107">
      <style:table-cell-properties style:vertical-align="" fo:background-color="transparent" fo:padding="0.141cm" fo:border="0.5pt solid #000000">
        <style:background-image/>
      </style:table-cell-properties>
    </style:style>
    <style:style style:name="Table1.D16" style:family="table-cell" style:data-style-name="N10121">
      <style:table-cell-properties style:vertical-align="" fo:background-color="transparent" fo:padding="0.141cm" fo:border="0.5pt solid #000000">
        <style:background-image/>
      </style:table-cell-properties>
    </style:style>
    <style:style style:name="P1" style:family="paragraph" style:parent-style-name="Caption">
      <style:paragraph-properties fo:margin-left="3.5cm" fo:margin-right="0cm" fo:line-height="200%" fo:text-indent="0cm" style:auto-text-indent="false">
        <style:tab-stops>
          <style:tab-stop style:position="18.715cm" style:type="right" style:leader-style="solid" style:leader-text="_"/>
        </style:tab-stops>
      </style:paragraph-properties>
    </style:style>
    <style:style style:name="P2" style:family="paragraph" style:parent-style-name="Caption" style:master-page-name="First_20_Page">
      <style:paragraph-properties fo:margin-left="3.5cm" fo:margin-right="0cm" fo:line-height="200%" fo:text-indent="0cm" style:auto-text-indent="false" style:page-number="auto">
        <style:tab-stops>
          <style:tab-stop style:position="18.715cm" style:type="right" style:leader-style="solid" style:leader-text="_"/>
        </style:tab-stops>
      </style:paragraph-properties>
    </style:style>
    <style:style style:name="P3" style:family="paragraph" style:parent-style-name="Caption" style:master-page-name="Converted2">
      <style:paragraph-properties fo:margin-left="3.5cm" fo:margin-right="0cm" fo:line-height="200%" fo:text-indent="0cm" style:auto-text-indent="false" style:page-number="auto">
        <style:tab-stops>
          <style:tab-stop style:position="18.715cm" style:type="right" style:leader-style="solid" style:leader-text="_"/>
        </style:tab-stops>
      </style:paragraph-properties>
    </style:style>
    <style:style style:name="P4" style:family="paragraph" style:parent-style-name="Caption">
      <style:paragraph-properties fo:line-height="200%">
        <style:tab-stops>
          <style:tab-stop style:position="18.715cm" style:type="right" style:leader-style="solid" style:leader-text="_"/>
        </style:tab-stops>
      </style:paragraph-properties>
    </style:style>
    <style:style style:name="P5" style:family="paragraph" style:parent-style-name="Caption">
      <style:paragraph-properties fo:line-height="200%">
        <style:tab-stops>
          <style:tab-stop style:position="9.862cm" style:leader-style="solid" style:leader-text="_"/>
          <style:tab-stop style:position="18.715cm" style:type="right" style:leader-style="solid" style:leader-text="_"/>
        </style:tab-stops>
      </style:paragraph-properties>
    </style:style>
    <style:style style:name="P6" style:family="paragraph" style:parent-style-name="Caption">
      <style:paragraph-properties fo:line-height="200%">
        <style:tab-stops>
          <style:tab-stop style:position="10.5cm" style:leader-style="solid" style:leader-text="_"/>
          <style:tab-stop style:position="13cm" style:leader-style="solid" style:leader-text="_"/>
          <style:tab-stop style:position="18.715cm" style:type="right" style:leader-style="solid" style:leader-text="_"/>
        </style:tab-stops>
      </style:paragraph-properties>
    </style:style>
    <style:style style:name="P7" style:family="paragraph" style:parent-style-name="Caption">
      <style:paragraph-properties fo:line-height="200%">
        <style:tab-stops>
          <style:tab-stop style:position="7.879cm" style:leader-style="solid" style:leader-text="_"/>
          <style:tab-stop style:position="18.715cm" style:type="right" style:leader-style="solid" style:leader-text="_"/>
        </style:tab-stops>
      </style:paragraph-properties>
    </style:style>
    <style:style style:name="P8" style:family="paragraph" style:parent-style-name="Caption">
      <style:paragraph-properties>
        <style:tab-stops>
          <style:tab-stop style:position="2.54cm"/>
          <style:tab-stop style:position="5.08cm"/>
          <style:tab-stop style:position="7.62cm"/>
          <style:tab-stop style:position="10.16cm"/>
        </style:tab-stops>
      </style:paragraph-properties>
      <style:text-properties style:font-name="Source Sans Pro" fo:font-size="14pt" fo:language="fr" fo:country="FR" style:font-name-asian="Source Sans Pro2" style:font-size-asian="14pt" style:font-name-complex="Source Sans Pro2" style:font-size-complex="14pt"/>
    </style:style>
    <style:style style:name="P9" style:family="paragraph" style:parent-style-name="Caption">
      <style:paragraph-properties>
        <style:tab-stops>
          <style:tab-stop style:position="2.54cm"/>
          <style:tab-stop style:position="5.08cm"/>
          <style:tab-stop style:position="7.62cm"/>
          <style:tab-stop style:position="10.16cm"/>
        </style:tab-stops>
      </style:paragraph-properties>
      <style:text-properties style:font-name="Source Sans Pro" fo:font-size="26pt" fo:font-weight="bold" style:font-name-asian="Source Sans Pro2" style:font-size-asian="26pt" style:font-weight-asian="bold" style:font-name-complex="Source Sans Pro2" style:font-size-complex="26pt" style:font-weight-complex="bold"/>
    </style:style>
    <style:style style:name="P10" style:family="paragraph" style:parent-style-name="Caption">
      <style:paragraph-properties fo:line-height="200%">
        <style:tab-stops>
          <style:tab-stop style:position="18.715cm" style:type="right" style:leader-style="solid" style:leader-text="_"/>
        </style:tab-stops>
      </style:paragraph-properties>
      <style:text-properties style:font-name="Source Sans Pro" fo:font-size="12pt" fo:language="fr" fo:country="FR" style:font-name-asian="Source Sans Pro2" style:font-size-asian="12pt" style:font-name-complex="Source Sans Pro2" style:font-size-complex="12pt"/>
    </style:style>
    <style:style style:name="P11" style:family="paragraph" style:parent-style-name="Caption">
      <style:paragraph-properties fo:margin-left="0cm" fo:margin-right="0cm" fo:margin-top="0.247cm" fo:margin-bottom="0cm" style:contextual-spacing="false" fo:text-align="justify" style:justify-single-word="false" fo:text-indent="0cm" style:auto-text-indent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</style:tab-stops>
      </style:paragraph-properties>
      <style:text-properties style:font-name="Source Sans Pro" fo:font-size="12pt" fo:language="fr" fo:country="FR" style:font-name-asian="Source Sans Pro2" style:font-size-asian="12pt" style:font-name-complex="Source Sans Pro2" style:font-size-complex="12pt"/>
    </style:style>
    <style:style style:name="P12" style:family="paragraph" style:parent-style-name="Caption">
      <style:paragraph-properties>
        <style:tab-stops>
          <style:tab-stop style:position="2.54cm"/>
          <style:tab-stop style:position="5.08cm"/>
          <style:tab-stop style:position="7.62cm"/>
          <style:tab-stop style:position="10.16cm"/>
        </style:tab-stops>
      </style:paragraph-properties>
    </style:style>
    <style:style style:name="P13" style:family="paragraph" style:parent-style-name="Caption" style:list-style-name="WWNum2">
      <style:paragraph-properties fo:margin-left="0.333cm" fo:margin-right="0cm" fo:margin-top="0.247cm" fo:margin-bottom="0cm" style:contextual-spacing="false" fo:text-align="justify" style:justify-single-word="false" fo:text-indent="-0.333cm" style:auto-text-indent="false" style:writing-mode="lr-tb"/>
    </style:style>
    <style:style style:name="P14" style:family="paragraph" style:parent-style-name="Caption" style:list-style-name="WWNum2">
      <style:paragraph-properties fo:margin-left="0.333cm" fo:margin-right="0cm" fo:margin-top="0cm" fo:margin-bottom="0cm" style:contextual-spacing="false" fo:text-align="justify" style:justify-single-word="false" fo:text-indent="-0.333cm" style:auto-text-indent="false" style:writing-mode="lr-tb"/>
    </style:style>
    <style:style style:name="P15" style:family="paragraph" style:parent-style-name="Caption">
      <style:paragraph-properties>
        <style:tab-stops>
          <style:tab-stop style:position="2.54cm"/>
          <style:tab-stop style:position="5.08cm"/>
          <style:tab-stop style:position="7.62cm"/>
        </style:tab-stops>
      </style:paragraph-properties>
      <style:text-properties fo:language="fr" fo:country="FR"/>
    </style:style>
    <style:style style:name="P16" style:family="paragraph" style:parent-style-name="Caption">
      <style:paragraph-properties>
        <style:tab-stops>
          <style:tab-stop style:position="2.54cm"/>
          <style:tab-stop style:position="5.08cm"/>
          <style:tab-stop style:position="11cm"/>
        </style:tab-stops>
      </style:paragraph-properties>
    </style:style>
    <style:style style:name="P17" style:family="paragraph" style:parent-style-name="Caption">
      <style:paragraph-properties>
        <style:tab-stops>
          <style:tab-stop style:position="11cm"/>
        </style:tab-stops>
      </style:paragraph-properties>
    </style:style>
    <style:style style:name="P18" style:family="paragraph" style:parent-style-name="Caption">
      <style:paragraph-properties>
        <style:tab-stops>
          <style:tab-stop style:position="11cm"/>
        </style:tab-stops>
      </style:paragraph-properties>
      <style:text-properties fo:color="#a7a7a7" loext:opacity="100%" style:text-outline="false" style:font-name="Source Sans Pro" fo:font-size="12pt" fo:font-style="italic" style:text-underline-style="none" style:font-name-asian="Source Sans Pro2" style:font-size-asian="12pt" style:font-style-asian="italic" style:font-name-complex="Source Sans Pro2" style:font-size-complex="12pt" style:font-style-complex="italic"/>
    </style:style>
    <style:style style:name="P19" style:family="paragraph" style:parent-style-name="Caption">
      <style:paragraph-properties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</style:tab-stops>
      </style:paragraph-properties>
    </style:style>
    <style:style style:name="P20" style:family="paragraph" style:parent-style-name="Corps">
      <style:paragraph-properties fo:text-align="center" style:justify-single-word="false" fo:orphans="0" fo:widows="0">
        <style:tab-stops>
          <style:tab-stop style:position="1.249cm"/>
        </style:tab-stops>
      </style:paragraph-properties>
    </style:style>
    <style:style style:name="P21" style:family="paragraph" style:parent-style-name="Corps">
      <style:paragraph-properties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3.808cm"/>
        </style:tab-stops>
      </style:paragraph-properties>
    </style:style>
    <style:style style:name="P22" style:family="paragraph" style:parent-style-name="Corps">
      <style:paragraph-properties fo:text-align="end" style:justify-single-word="false" fo:orphans="0" fo:widows="0">
        <style:tab-stops>
          <style:tab-stop style:position="1.249cm"/>
        </style:tab-stops>
      </style:paragraph-properties>
    </style:style>
    <style:style style:name="P23" style:family="paragraph" style:parent-style-name="Corps_20_A">
      <style:paragraph-properties fo:text-align="center" style:justify-single-word="false"/>
    </style:style>
    <style:style style:name="P24" style:family="paragraph" style:parent-style-name="Corps_20_A">
      <style:paragraph-properties fo:text-align="end" style:justify-single-word="false"/>
    </style:style>
    <style:style style:name="P25" style:family="paragraph" style:parent-style-name="Corps_20_A">
      <style:paragraph-properties fo:line-height="100%"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</style:tab-stops>
      </style:paragraph-properties>
    </style:style>
    <style:style style:name="P26" style:family="paragraph" style:parent-style-name="Corps_20_A">
      <style:paragraph-properties fo:line-height="100%" fo:text-align="center" style:justify-single-word="false" fo:orphans="0" fo:widows="0">
        <style:tab-stops>
          <style:tab-stop style:position="1.249cm"/>
        </style:tab-stops>
      </style:paragraph-properties>
    </style:style>
    <style:style style:name="P27" style:family="paragraph" style:parent-style-name="Corps_20_A">
      <style:paragraph-properties fo:margin-top="0cm" fo:margin-bottom="0.282cm" style:contextual-spacing="false" fo:line-height="108%" fo:text-align="center" style:justify-single-word="false" fo:orphans="0" fo:widows="0">
        <style:tab-stops>
          <style:tab-stop style:position="1.249cm"/>
        </style:tab-stops>
      </style:paragraph-properties>
    </style:style>
    <style:style style:name="P28" style:family="paragraph" style:parent-style-name="En-tête">
      <style:paragraph-properties style:writing-mode="lr-tb"/>
    </style:style>
    <style:style style:name="P29" style:family="paragraph" style:parent-style-name="Frame_20_contents">
      <style:paragraph-properties fo:orphans="0" fo:widows="0"/>
    </style:style>
    <style:style style:name="P30" style:family="paragraph" style:parent-style-name="Frame_20_contents">
      <style:paragraph-properties fo:orphans="0" fo:widows="0"/>
      <style:text-properties style:font-name="Source Sans Pro1"/>
    </style:style>
    <style:style style:name="P31" style:family="paragraph" style:parent-style-name="Frame_20_contents">
      <style:paragraph-properties fo:text-align="end" style:justify-single-word="false" fo:orphans="0" fo:widows="0"/>
      <style:text-properties style:font-name="Source Sans Pro1" fo:font-size="14pt" officeooo:rsid="001f189b" officeooo:paragraph-rsid="001f189b" style:font-size-asian="14pt" style:font-size-complex="14pt"/>
    </style:style>
    <style:style style:name="P32" style:family="paragraph" style:parent-style-name="Frame_20_contents">
      <style:paragraph-properties fo:text-align="end" style:justify-single-word="false" fo:orphans="0" fo:widows="0"/>
      <style:text-properties style:font-name="Source Sans Pro1" fo:font-size="14pt" style:font-size-asian="14pt" style:font-size-complex="14pt"/>
    </style:style>
    <style:style style:name="P33" style:family="paragraph" style:parent-style-name="Header">
      <style:paragraph-properties fo:text-align="end" style:justify-single-word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Source Sans Pro" fo:font-size="12pt" fo:language="en" fo:country="US" style:font-size-asian="12pt" style:font-size-complex="12pt"/>
    </style:style>
    <style:style style:name="T2" style:family="text">
      <style:text-properties style:font-name="Source Sans Pro" fo:font-size="12pt" fo:language="fr" fo:country="FR" style:font-size-asian="12pt" style:font-size-complex="12pt"/>
    </style:style>
    <style:style style:name="T3" style:family="text">
      <style:text-properties style:font-name="Source Sans Pro" fo:font-size="12pt" fo:language="fr" fo:country="FR" style:font-name-asian="Source Sans Pro2" style:font-size-asian="12pt" style:font-name-complex="Source Sans Pro2" style:font-size-complex="12pt"/>
    </style:style>
    <style:style style:name="T4" style:family="text">
      <style:text-properties style:font-name="Source Sans Pro" fo:font-size="12pt" fo:language="fr" fo:country="FR" fo:background-color="transparent" loext:char-shading-value="0" style:font-size-asian="12pt" style:font-size-complex="12pt"/>
    </style:style>
    <style:style style:name="T5" style:family="text">
      <style:text-properties style:font-name="Source Sans Pro" fo:font-size="12pt" fo:language="it" fo:country="IT" style:font-size-asian="12pt" style:font-size-complex="12pt"/>
    </style:style>
    <style:style style:name="T6" style:family="text">
      <style:text-properties style:font-name="Source Sans Pro" fo:font-size="12pt" style:font-name-asian="Source Sans Pro2" style:font-size-asian="12pt" style:font-name-complex="Source Sans Pro2" style:font-size-complex="12pt"/>
    </style:style>
    <style:style style:name="T7" style:family="text">
      <style:text-properties style:font-name="Source Sans Pro" fo:font-size="12pt" fo:language="de" fo:country="DE" style:font-size-asian="12pt" style:font-size-complex="12pt"/>
    </style:style>
    <style:style style:name="T8" style:family="text">
      <style:text-properties style:font-name="Source Sans Pro" fo:font-size="12pt" style:rfc-language-tag="es-ES-u-co-trad" fo:language="es" fo:country="ES" style:font-size-asian="12pt" style:font-size-complex="12pt"/>
    </style:style>
    <style:style style:name="T9" style:family="text">
      <style:text-properties style:font-name="Source Sans Pro" fo:font-size="12pt" fo:language="pt" fo:country="PT" style:font-size-asian="12pt" style:font-size-complex="12pt"/>
    </style:style>
    <style:style style:name="T10" style:family="text">
      <style:text-properties style:font-name="Source Sans Pro" fo:font-size="14pt" fo:language="fr" fo:country="FR" style:font-name-asian="Source Sans Pro2" style:font-size-asian="14pt" style:font-name-complex="Source Sans Pro2" style:font-size-complex="14pt"/>
    </style:style>
    <style:style style:name="T11" style:family="text">
      <style:text-properties style:font-name="Source Sans Pro" fo:font-size="14pt" fo:language="fr" fo:country="FR" fo:background-color="transparent" loext:char-shading-value="0" style:font-size-asian="14pt" style:font-size-complex="14pt"/>
    </style:style>
    <style:style style:name="T12" style:family="text">
      <style:text-properties style:font-name="Source Sans Pro" fo:font-size="14pt" fo:language="fr" fo:country="FR" fo:font-weight="bold" style:font-size-asian="14pt" style:font-weight-asian="bold" style:font-size-complex="14pt" style:font-weight-complex="bold"/>
    </style:style>
    <style:style style:name="T13" style:family="text">
      <style:text-properties style:font-name="Source Sans Pro" fo:font-size="14pt" fo:language="en" fo:country="US" fo:background-color="transparent" loext:char-shading-value="0" style:font-size-asian="14pt" style:font-size-complex="14pt"/>
    </style:style>
    <style:style style:name="T14" style:family="text">
      <style:text-properties style:font-name="Source Sans Pro" fo:font-size="14pt" fo:language="en" fo:country="US" fo:background-color="transparent" loext:char-shading-value="0" style:font-name-asian="Source Sans Pro2" style:font-size-asian="14pt" style:font-name-complex="Source Sans Pro2" style:font-size-complex="14pt"/>
    </style:style>
    <style:style style:name="T15" style:family="text">
      <style:text-properties style:font-name="Source Sans Pro" fo:font-size="14pt" fo:language="en" fo:country="US" fo:font-weight="bold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style:font-name="Source Sans Pro" fo:font-size="26pt" fo:language="fr" fo:country="FR" fo:font-weight="bold" style:font-size-asian="26pt" style:font-weight-asian="bold" style:font-size-complex="26pt" style:font-weight-complex="bold"/>
    </style:style>
    <style:style style:name="T17" style:family="text">
      <style:text-properties style:font-name="Source Sans Pro" fo:font-size="26pt" fo:font-weight="bold" style:font-name-asian="Source Sans Pro2" style:font-size-asian="26pt" style:font-weight-asian="bold" style:font-name-complex="Source Sans Pro2" style:font-size-complex="26pt" style:font-weight-complex="bold"/>
    </style:style>
    <style:style style:name="T18" style:family="text">
      <style:text-properties style:font-name="Source Sans Pro" fo:language="en" fo:country="US" fo:background-color="transparent" loext:char-shading-value="0"/>
    </style:style>
    <style:style style:name="T19" style:family="text">
      <style:text-properties fo:language="fr" fo:country="FR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a7a7a7" loext:opacity="100%" style:text-outline="false" style:font-name="Source Sans Pro" fo:font-size="12pt" fo:language="fr" fo:country="FR" fo:font-style="italic" style:text-underline-style="none" style:font-size-asian="12pt" style:font-style-asian="italic" style:font-size-complex="12pt" style:font-style-complex="italic"/>
    </style:style>
    <style:style style:name="T22" style:family="text">
      <style:text-properties fo:color="#a7a7a7" loext:opacity="100%" style:text-outline="false" style:font-name="Source Sans Pro" fo:font-size="12pt" fo:font-style="italic" style:text-underline-style="none" style:font-name-asian="Source Sans Pro2" style:font-size-asian="12pt" style:font-style-asian="italic" style:font-name-complex="Source Sans Pro2" style:font-size-complex="12pt" style:font-style-complex="italic"/>
    </style:style>
    <style:style style:name="T23" style:family="text">
      <style:text-properties fo:color="#d30c51" loext:opacity="100%" style:text-outline="false" fo:font-size="11pt" fo:language="fr" fo:country="FR" style:text-underline-style="none" fo:font-weight="bold" style:font-size-asian="11pt" style:font-weight-asian="bold" style:font-size-complex="11pt" style:font-weight-complex="bold"/>
    </style:style>
    <style:style style:name="T24" style:family="text">
      <style:text-properties fo:color="#d30c51" loext:opacity="100%" style:text-outline="false" fo:font-size="11pt" style:text-underline-style="none" fo:font-weight="bold" style:font-size-asian="11pt" style:font-weight-asian="bold" style:font-size-complex="11pt" style:font-weight-complex="bold"/>
    </style:style>
    <style:style style:name="T25" style:family="text">
      <style:text-properties fo:language="it" fo:country="IT"/>
    </style:style>
    <style:style style:name="T26" style:family="text">
      <style:text-properties style:font-name="Arial Unicode MS" fo:font-size="14pt" fo:language="en" fo:country="US" fo:font-style="normal" fo:font-weight="normal" fo:background-color="transparent" loext:char-shading-value="0" style:font-name-asian="Arial Unicode MS2" style:font-size-asian="14pt" style:font-style-asian="normal" style:font-weight-asian="normal" style:font-name-complex="Arial Unicode MS2" style:font-size-complex="14pt" style:font-style-complex="normal" style:font-weight-complex="normal"/>
    </style:style>
    <style:style style:name="T27" style:family="text"/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35cm" draw:stroke-linejoin="miter" svg:stroke-linecap="butt" draw:fill="none" loext:fill-use-slide-background="false" draw:textarea-vertical-align="middle" draw:auto-grow-height="false" fo:min-height="0.88cm" fo:min-width="18.447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35cm" draw:stroke-linejoin="miter" svg:stroke-linecap="butt" draw:fill="none" loext:fill-use-slide-background="false" draw:textarea-vertical-align="top" draw:auto-grow-height="false" fo:min-height="1.042cm" fo:min-width="18.4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none" svg:stroke-width="0.035cm" draw:stroke-linejoin="miter" svg:stroke-linecap="butt" draw:fill="none" loext:fill-use-slide-background="false" draw:textarea-vertical-align="top" draw:auto-grow-height="false" fo:min-height="2.39cm" fo:min-width="11.56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35cm" draw:stroke-linejoin="miter" svg:stroke-linecap="butt" draw:fill="none" loext:fill-use-slide-background="false" draw:textarea-vertical-align="top" draw:auto-grow-height="false" fo:min-height="1.432cm" fo:min-width="12.95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.035cm" draw:stroke-linejoin="miter" svg:stroke-linecap="butt" draw:fill="none" loext:fill-use-slide-background="false" draw:textarea-vertical-align="top" draw:auto-grow-height="false" fo:min-height="0.416cm" fo:min-width="2.639cm" fo:padding-top="0.127cm" fo:padding-bottom="0.127cm" fo:padding-left="0.127cm" fo:padding-right="0.127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Aucun"><text:span text:style-name="T1">OCCE Coopé</text:span></text:span><text:span text:style-name="Aucun"><text:span text:style-name="T2">rative Scolaire de l’É</text:span></text:span><text:span text:style-name="Aucun"><text:span text:style-name="T5">cole</text:span></text:span><text:span text:style-name="Aucun"><text:span text:style-name="T3"><text:tab/></text:span></text:span></text:h>
      <text:h text:style-name="P1" text:outline-level="1"><text:span text:style-name="Aucun"><text:span text:style-name="T7">Adresse</text:span></text:span><text:span text:style-name="Aucun"><text:span text:style-name="T10"><text:tab/></text:span></text:span></text:h>
      <text:h text:style-name="P8" text:outline-level="1"><text:span text:style-name="Aucun"><text:span text:style-name="T10"/></text:span></text:h>
      <text:h text:style-name="P8" text:outline-level="1"><text:span text:style-name="Aucun"><text:span text:style-name="T10"/></text:span></text:h>
      <text:h text:style-name="P12" text:outline-level="1"><text:span text:style-name="Aucun"><text:span text:style-name="T16">Versement de régie d’avance</text:span></text:span></text:h>
      <text:h text:style-name="P9" text:outline-level="1"><text:span text:style-name="Aucun"><text:span text:style-name="T17"/></text:span></text:h>
      <text:h text:style-name="P5" text:outline-level="1"><text:span text:style-name="Aucun"><text:span text:style-name="T2">Versement effectué le<text:tab/> Montant du versement : <text:tab/>€</text:span></text:span></text:h>
      <text:h text:style-name="P4" text:outline-level="1"><text:span text:style-name="Aucun"><text:span text:style-name="T2">Ce règlement a été effectué à partir du compte de la coopérative scolaire par c</text:span></text:span><text:span text:style-name="Aucun"><text:span text:style-name="T1">he</text:span></text:span><text:span text:style-name="Aucun"><text:span text:style-name="T2">̀</text:span></text:span><text:span text:style-name="Aucun"><text:span text:style-name="T8">que</text:span></text:span><text:span text:style-name="Aucun"><text:span text:style-name="T2"> n°<text:tab/></text:span></text:span></text:h>
      <text:h text:style-name="P6" text:outline-level="1"><text:span text:style-name="Aucun"><text:span text:style-name="T2">au profit de<text:tab/> enseignant.e de la classe de<text:tab/></text:span></text:span></text:h>
      <text:h text:style-name="P4" text:outline-level="1"><text:span text:style-name="Aucun"><text:span text:style-name="T2">pour les activité</text:span></text:span><text:span text:style-name="Aucun"><text:span text:style-name="T9">s coopé</text:span></text:span><text:span text:style-name="Aucun"><text:span text:style-name="T2">ratives de sa classe. </text:span></text:span></text:h>
      <text:h text:style-name="P10" text:outline-level="1"><text:span text:style-name="Aucun"><text:span text:style-name="T3"/></text:span></text:h>
      <text:h text:style-name="P10" text:outline-level="1"><text:span text:style-name="Aucun"><text:span text:style-name="T3"/></text:span></text:h>
      <text:list text:style-name="WWNum2">
        <text:list-item>
          <text:h text:style-name="P13" text:outline-level="1"><text:span text:style-name="Aucun_20_A"><text:span text:style-name="T2">Toutes les dépenses relatives à cette régie seront inscrites sur un cahier de comptabilité de classe OCCE.</text:span></text:span></text:h>
        </text:list-item>
        <text:list-item>
          <text:h text:style-name="P14" text:outline-level="1"><text:span text:style-name="Aucun"><text:span text:style-name="T2">Les factures au nom de la coopérative</text:span></text:span><text:span text:style-name="Aucun"><text:span text:style-name="T8">, rec</text:span></text:span><text:span text:style-name="Aucun"><text:span text:style-name="T2">̧us, tickets de caisse classés et numérotés seront joints à ce cahier.</text:span></text:span></text:h>
        </text:list-item>
        <text:list-item>
          <text:h text:style-name="P14" text:outline-level="1"><text:span text:style-name="Aucun_20_A"><text:span text:style-name="T2">Le contrôle de cette régie et des justificatifs de dépenses se fera systématiquement tous les 3 mois par le mandataire. </text:span></text:span></text:h>
        </text:list-item>
        <text:list-item>
          <text:h text:style-name="P14" text:outline-level="1"><text:span text:style-name="Aucun_20_A"><text:span text:style-name="T2">Tous les justificatifs de dépenses devront être remis au plus tard le dernier jour des classes.</text:span></text:span></text:h>
        </text:list-item>
        <text:list-item>
          <text:h text:style-name="P14" text:outline-level="1"><text:span text:style-name="Aucun"><text:span text:style-name="T2">Le reliquat de la régie sera obligatoirement reversé à </text:span></text:span><text:span text:style-name="Aucun"><text:span text:style-name="T5">la Coopé</text:span></text:span><text:span text:style-name="Aucun"><text:span text:style-name="T1">rative </text:span></text:span><text:span text:style-name="Aucun"><text:span text:style-name="T2">scolaire au plus tard le dernier jour des classes.</text:span></text:span></text:h>
        </text:list-item>
        <text:list-item>
          <text:h text:style-name="P14" text:outline-level="1"><text:span text:style-name="Aucun"><text:span text:style-name="T2">La régie ne peut pas excé</text:span></text:span><text:span text:style-name="Aucun"><text:span text:style-name="T7">der 1</text:span></text:span><text:span text:style-name="Aucun"><text:span text:style-name="T2">50 </text:span></text:span><text:span text:style-name="Aucun"><text:span text:style-name="T9">€</text:span></text:span><text:span text:style-name="Aucun"><text:span text:style-name="T2">. Elle est renouvelée une fois dans l’année si et seulement si la première régie est utilisée entièrement et les justificatifs fournis. </text:span></text:span></text:h>
        </text:list-item>
      </text:list>
      <text:h text:style-name="P11" text:outline-level="1"><text:span text:style-name="Aucun"><text:span text:style-name="T3"/></text:span></text:h>
      <text:h text:style-name="P15" text:outline-level="1"><text:span text:style-name="Aucun"><text:span text:style-name="T19"/></text:span></text:h>
      <text:h text:style-name="P15" text:outline-level="1"><text:span text:style-name="Aucun"><text:span text:style-name="T19"/></text:span></text:h>
      <text:h text:style-name="P16" text:outline-level="1"><text:span text:style-name="Aucun"><text:span text:style-name="T2">Le mandataire de la coopérative</text:span></text:span><text:span text:style-name="Aucun"><text:span text:style-name="T6"><text:tab/></text:span></text:span><text:span text:style-name="Aucun"><text:span text:style-name="T2">L’enseignant.e</text:span></text:span></text:h>
      <text:h text:style-name="P17" text:outline-level="1"><text:span text:style-name="Aucun"><text:span text:style-name="T21">Signature</text:span></text:span><text:span text:style-name="Aucun"><text:span text:style-name="T22"><text:tab/></text:span></text:span><text:span text:style-name="Aucun"><text:span text:style-name="T21">Signature</text:span></text:span></text:h>
      <text:h text:style-name="P18" text:outline-level="1"><text:span text:style-name="Aucun"><text:span text:style-name="T22"/></text:span></text:h>
      <text:h text:style-name="P18" text:outline-level="1"><text:span text:style-name="Aucun"><text:span text:style-name="T22"/></text:span></text:h>
      <text:h text:style-name="P18" text:outline-level="1"><text:span text:style-name="Aucun"><text:span text:style-name="T22"/></text:span></text:h>
      <text:h text:style-name="P18" text:outline-level="1"><text:span text:style-name="Aucun"><text:span text:style-name="T22"/></text:span></text:h>
      <text:h text:style-name="P18" text:outline-level="1"><text:span text:style-name="Aucun"><text:span text:style-name="T22"/></text:span></text:h>
      <text:h text:style-name="P18" text:outline-level="1"><text:span text:style-name="Aucun"><text:span text:style-name="T22"/></text:span></text:h>
      <text:h text:style-name="P18" text:outline-level="1"><text:span text:style-name="Aucun"><text:span text:style-name="T22"/></text:span></text:h>
      <text:h text:style-name="P19" text:outline-level="1"><text:span text:style-name="Aucun"><text:span text:style-name="T2">Un exemplaire sera conservé en comptabilité.</text:span></text:span></text:h>
      <text:h text:style-name="P3" text:outline-level="1"><text:span text:style-name="Aucun"><text:span text:style-name="T1">OCCE Coopé</text:span></text:span><text:span text:style-name="Aucun"><text:span text:style-name="T2">rative Scolaire de l’É</text:span></text:span><text:span text:style-name="Aucun"><text:span text:style-name="T5">cole</text:span></text:span><text:span text:style-name="Aucun"><text:span text:style-name="T3"><text:tab/></text:span></text:span></text:h>
      <text:h text:style-name="P1" text:outline-level="1"><text:span text:style-name="Aucun"><text:span text:style-name="T7">Adresse</text:span></text:span><text:span text:style-name="Aucun"><text:span text:style-name="T10"><text:tab/></text:span></text:span><draw:custom-shape text:anchor-type="char" draw:z-index="8" draw:name="officeArt object" draw:style-name="gr2" draw:text-style-name="P34" svg:width="18.7cm" svg:height="1.133cm" svg:x="1.281cm" svg:y="28.104cm"><svg:desc>Un exemplaire sera conservé en comptabilité.</svg:desc><text:h text:style-name="P19" text:outline-level="1"><text:span text:style-name="Aucun"><text:span text:style-name="T2">Un exemplaire sera conservé en comptabilité.</text:span></text:span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12" text:outline-level="1"><text:span text:style-name="Aucun"><text:span text:style-name="T16">Relev</text:span></text:span><draw:custom-shape text:anchor-type="char" draw:z-index="9" draw:name="officeArt object" draw:style-name="gr1" draw:text-style-name="P34" svg:width="18.716cm" svg:height="17.073cm" svg:x="1.147cm" svg:y="6.528cm"><loext:table table:name="Table1" table:style-name="Table1"><loext:table-column table:style-name="Table1.A"/><loext:table-column table:style-name="Table1.B"/><loext:table-column table:style-name="Table1.C"/><loext:table-column table:style-name="Table1.D"/><loext:table-row table:style-name="Table1.1"><loext:table-cell table:style-name="Table1.A1" office:value-type="string"><text:p text:style-name="P27"><text:span text:style-name="Aucun"><text:span text:style-name="T4">Date</text:span></text:span></text:p></loext:table-cell><loext:table-cell table:style-name="Table1.A1" office:value-type="string"><text:p text:style-name="P20"><text:span text:style-name="Aucun"><text:span text:style-name="T18">N°pièce</text:span></text:span></text:p></loext:table-cell><loext:table-cell table:style-name="Table1.A1" office:value-type="string"><text:p text:style-name="P25"><text:span text:style-name="Aucun"><text:span text:style-name="T4">Objet de la dépense</text:span></text:span></text:p></loext:table-cell><loext:table-cell table:style-name="Table1.A1" office:value-type="string"><text:p text:style-name="P26"><text:span text:style-name="Aucun"><text:span text:style-name="T4">Montant</text:span></text:span></text:p></loext:table-cell></loext:table-row><loext:table-row table:style-name="Table1.1"><loext:table-cell table:style-name="Table1.A2" office:value-type="string"><text:p text:style-name="P29"/></loext:table-cell><loext:table-cell table:style-name="Table1.A1" office:value-type="string"><text:p text:style-name="P20"><text:span text:style-name="Aucun"><text:span text:style-name="T13">1</text:span></text:span></text:p></loext:table-cell><loext:table-cell table:style-name="Table1.A1" office:value-type="string"><text:p text:style-name="P30"/></loext:table-cell><loext:table-cell table:style-name="Table1.D2" office:value-type="currency" office:currency="EUR" office:value="2"><text:p text:style-name="P31">2,00 €</text:p></loext:table-cell></loext:table-row><loext:table-row table:style-name="Table1.1"><loext:table-cell table:style-name="Table1.A1" office:value-type="string"><text:p text:style-name="P29"/></loext:table-cell><loext:table-cell table:style-name="Table1.A1" office:value-type="string"><text:p text:style-name="P20"><text:span text:style-name="Aucun"><text:span text:style-name="T13">2</text:span></text:span></text:p></loext:table-cell><loext:table-cell table:style-name="Table1.A1" office:value-type="string"><text:p text:style-name="P30"/></loext:table-cell><loext:table-cell table:style-name="Table1.D2"><text:p text:style-name="P32"/></loext:table-cell></loext:table-row><loext:table-row table:style-name="Table1.1"><loext:table-cell table:style-name="Table1.A1" office:value-type="string"><text:p text:style-name="P29"/></loext:table-cell><loext:table-cell table:style-name="Table1.A1" office:value-type="string"><text:p text:style-name="P20"><text:span text:style-name="Aucun"><text:span text:style-name="T13">3</text:span></text:span></text:p></loext:table-cell><loext:table-cell table:style-name="Table1.A1" office:value-type="string"><text:p text:style-name="P30"/></loext:table-cell><loext:table-cell table:style-name="Table1.D2"><text:p text:style-name="P32"/></loext:table-cell></loext:table-row><loext:table-row table:style-name="Table1.1"><loext:table-cell table:style-name="Table1.A1" office:value-type="string"><text:p text:style-name="P29"/></loext:table-cell><loext:table-cell table:style-name="Table1.A1" office:value-type="string"><text:p text:style-name="P20"><text:span text:style-name="Aucun"><text:span text:style-name="T13">4</text:span></text:span></text:p></loext:table-cell><loext:table-cell table:style-name="Table1.A1" office:value-type="string"><text:p text:style-name="P30"/></loext:table-cell><loext:table-cell table:style-name="Table1.D2"><text:p text:style-name="P32"/></loext:table-cell></loext:table-row><loext:table-row table:style-name="Table1.1"><loext:table-cell table:style-name="Table1.A1" office:value-type="string"><text:p text:style-name="P29"/></loext:table-cell><loext:table-cell table:style-name="Table1.A1" office:value-type="string"><text:p text:style-name="P20"><text:span text:style-name="Aucun"><text:span text:style-name="T13">5</text:span></text:span></text:p></loext:table-cell><loext:table-cell table:style-name="Table1.A1" office:value-type="string"><text:p text:style-name="P30"/></loext:table-cell><loext:table-cell table:style-name="Table1.D2"><text:p text:style-name="P32"/></loext:table-cell></loext:table-row><loext:table-row table:style-name="Table1.1"><loext:table-cell table:style-name="Table1.A1" office:value-type="string"><text:p text:style-name="P29"/></loext:table-cell><loext:table-cell table:style-name="Table1.A1" office:value-type="string"><text:p text:style-name="P20"><text:span text:style-name="Aucun"><text:span text:style-name="T13">6</text:span></text:span></text:p></loext:table-cell><loext:table-cell table:style-name="Table1.A1" office:value-type="string"><text:p text:style-name="P30"/></loext:table-cell><loext:table-cell table:style-name="Table1.D2"><text:p text:style-name="P32"/></loext:table-cell></loext:table-row><loext:table-row table:style-name="Table1.1"><loext:table-cell table:style-name="Table1.A1" office:value-type="string"><text:p text:style-name="P29"/></loext:table-cell><loext:table-cell table:style-name="Table1.A1" office:value-type="string"><text:p text:style-name="P20"><text:span text:style-name="Aucun"><text:span text:style-name="T13">7</text:span></text:span></text:p></loext:table-cell><loext:table-cell table:style-name="Table1.A1" office:value-type="string"><text:p text:style-name="P30"/></loext:table-cell><loext:table-cell table:style-name="Table1.D2"><text:p text:style-name="P32"/></loext:table-cell></loext:table-row><loext:table-row table:style-name="Table1.1"><loext:table-cell table:style-name="Table1.A1" office:value-type="string"><text:p text:style-name="P29"/></loext:table-cell><loext:table-cell table:style-name="Table1.A1" office:value-type="string"><text:p text:style-name="P20"><text:span text:style-name="Aucun"><text:span text:style-name="T13">8</text:span></text:span></text:p></loext:table-cell><loext:table-cell table:style-name="Table1.A1" office:value-type="string"><text:p text:style-name="P30"/></loext:table-cell><loext:table-cell table:style-name="Table1.D2"><text:p text:style-name="P32"/></loext:table-cell></loext:table-row><loext:table-row table:style-name="Table1.1"><loext:table-cell table:style-name="Table1.A1" office:value-type="string"><text:p text:style-name="P29"/></loext:table-cell><loext:table-cell table:style-name="Table1.A1" office:value-type="string"><text:p text:style-name="P20"><text:span text:style-name="Aucun"><text:span text:style-name="T13">9</text:span></text:span></text:p></loext:table-cell><loext:table-cell table:style-name="Table1.A1" office:value-type="string"><text:p text:style-name="P30"/></loext:table-cell><loext:table-cell table:style-name="Table1.D2"><text:p text:style-name="P32"/></loext:table-cell></loext:table-row><loext:table-row table:style-name="Table1.1"><loext:table-cell table:style-name="Table1.A1" office:value-type="string"><text:p text:style-name="P29"/></loext:table-cell><loext:table-cell table:style-name="Table1.A1" office:value-type="string"><text:p text:style-name="P20"><text:span text:style-name="Aucun"><text:span text:style-name="T13">10</text:span></text:span></text:p></loext:table-cell><loext:table-cell table:style-name="Table1.A1" office:value-type="string"><text:p text:style-name="P30"/></loext:table-cell><loext:table-cell table:style-name="Table1.D2"><text:p text:style-name="P32"/></loext:table-cell></loext:table-row><loext:table-row table:style-name="Table1.1"><loext:table-cell table:style-name="Table1.A1" office:value-type="string"><text:p text:style-name="P29"/></loext:table-cell><loext:table-cell table:style-name="Table1.A1" office:value-type="string"><text:p text:style-name="P20"><text:span text:style-name="Aucun"><text:span text:style-name="T13">11</text:span></text:span></text:p></loext:table-cell><loext:table-cell table:style-name="Table1.A1" office:value-type="string"><text:p text:style-name="P30"/></loext:table-cell><loext:table-cell table:style-name="Table1.D2"><text:p text:style-name="P32"/></loext:table-cell></loext:table-row><loext:table-row table:style-name="Table1.1"><loext:table-cell table:style-name="Table1.A1" office:value-type="string"><text:p text:style-name="P29"/></loext:table-cell><loext:table-cell table:style-name="Table1.A1" office:value-type="string"><text:p text:style-name="P20"><text:span text:style-name="Aucun"><text:span text:style-name="T13">12</text:span></text:span></text:p></loext:table-cell><loext:table-cell table:style-name="Table1.A1" office:value-type="string"><text:p text:style-name="P30"/></loext:table-cell><loext:table-cell table:style-name="Table1.D2"><text:p text:style-name="P32"/></loext:table-cell></loext:table-row><loext:table-row table:style-name="Table1.1"><loext:table-cell table:style-name="Table1.A1" office:value-type="string"><text:p text:style-name="P29"/></loext:table-cell><loext:table-cell table:style-name="Table1.A1" office:value-type="string"><text:p text:style-name="P20"><text:span text:style-name="Aucun"><text:span text:style-name="T11">13</text:span></text:span></text:p></loext:table-cell><loext:table-cell table:style-name="Table1.A1" office:value-type="string"><text:p text:style-name="P30"/></loext:table-cell><loext:table-cell table:style-name="Table1.D2"><text:p text:style-name="P32"/></loext:table-cell></loext:table-row><loext:table-row table:style-name="Table1.1"><loext:table-cell table:style-name="Table1.A1" office:value-type="string"><text:p text:style-name="P29"/></loext:table-cell><loext:table-cell table:style-name="Table1.A1" office:value-type="string"><text:p text:style-name="P20"><text:span text:style-name="Aucun"><text:span text:style-name="T11">14</text:span></text:span></text:p></loext:table-cell><loext:table-cell table:style-name="Table1.A1" office:value-type="string"><text:p text:style-name="P30"/></loext:table-cell><loext:table-cell table:style-name="Table1.D2"><text:p text:style-name="P32"/></loext:table-cell></loext:table-row><loext:table-row table:style-name="Table1.1"><loext:table-cell table:style-name="Table1.A1" table:number-columns-spanned="3" office:value-type="string"><text:p text:style-name="P21"><text:span text:style-name="Aucun"><text:span text:style-name="T15">TOTAL</text:span></text:span></text:p></loext:table-cell><loext:covered-table-cell/><loext:covered-table-cell/><loext:table-cell table:style-name="Table1.D16" table:formula="ooow:sum&lt;D2:D15&gt;" office:value-type="currency" office:currency="EUR" office:value="2"><text:p text:style-name="P22"><text:span text:style-name="Aucun"><text:span text:style-name="T13">2.00 €</text:span></text:span></text:p></loext:table-cell></loext:table-row></loext:table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Aucun"><text:span text:style-name="T16">é de pièces comptables</text:span></text:span></text:h>
      <text:h text:style-name="P7" text:outline-level="1"><text:span text:style-name="Aucun"><text:span text:style-name="T12">Coopérative de la classe <text:tab/> de <text:tab/></text:span></text:span><draw:custom-shape text:anchor-type="char" draw:z-index="6" draw:name="officeArt object" draw:style-name="gr4" draw:text-style-name="P34" svg:width="12.069cm" svg:height="2.64cm" svg:x="-0.018cm" svg:y="-4.882cm"><svg:desc>Relevé de pièces comptables</svg:desc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officeArt object" draw:style-name="gr3" draw:text-style-name="P34" svg:width="18.97cm" svg:height="1.292cm" svg:x="0.004cm" svg:y="-6.876cm"><svg:desc>Coopérative de la classe   de</svg:desc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ans Pro3" svg:font-family="'Source Sans Pro'" style:font-adornments="Regular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default-outline-level="1" style:list-style-name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8pt" fo:letter-spacing="normal" fo:language="fr" fo:country="FR" fo:font-style="normal" style:text-underline-style="none" fo:font-weight="normal" style:letter-kerning="false" fo:background-color="transparent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En-tête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s_20_A" style:display-name="Corps A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9pt" fo:letter-spacing="normal" fo:font-style="normal" style:text-underline-style="none" fo:font-weight="normal" style:letter-kerning="false" fo:background-color="transparent" style:font-name-asian="Arial Unicode MS2" style:font-family-asian="'Arial Unicode MS'" style:font-family-generic-asian="system" style:font-pitch-asian="variable" style:font-size-asian="9pt" style:font-style-asian="normal" style:font-weight-asian="normal" style:font-name-complex="Arial Unicode MS2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8.255cm" style:type="center"/>
          <style:tab-stop style:position="16.5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9pt" fo:letter-spacing="normal" fo:language="fr" fo:country="FR" fo:font-style="normal" style:text-underline-style="none" fo:font-weight="normal" style:letter-kerning="false" fo:background-color="transparent" style:font-name-asian="Arial Unicode MS2" style:font-family-asian="'Arial Unicode MS'" style:font-family-generic-asian="system" style:font-pitch-asian="variable" style:font-size-asian="9pt" style:font-style-asian="normal" style:font-weight-asian="normal" style:font-name-complex="Arial Unicode MS2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s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false" fo:background-color="transparent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Aucun" style:family="text"/>
    <style:style style:name="Aucun_20_A" style:display-name="Aucun A" style:family="text" style:parent-style-name="Aucun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ource Sans Pro2" style:font-family-asian="'Source Sans Pro'" style:font-family-generic-asian="system" style:font-pitch-asian="variable" style:font-style-asian="normal" style:font-weight-asian="normal" style:font-name-complex="Source Sans Pro2" style:font-family-complex="'Source Sans Pro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ource Sans Pro2" style:font-family-asian="'Source Sans Pro'" style:font-family-generic-asian="system" style:font-pitch-asian="variable" style:font-style-asian="normal" style:font-weight-asian="normal" style:font-name-complex="Source Sans Pro2" style:font-family-complex="'Source Sans Pro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ource Sans Pro2" style:font-family-asian="'Source Sans Pro'" style:font-family-generic-asian="system" style:font-pitch-asian="variable" style:font-style-asian="normal" style:font-weight-asian="normal" style:font-name-complex="Source Sans Pro2" style:font-family-complex="'Source Sans Pro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ource Sans Pro2" style:font-family-asian="'Source Sans Pro'" style:font-family-generic-asian="system" style:font-pitch-asian="variable" style:font-style-asian="normal" style:font-weight-asian="normal" style:font-name-complex="Source Sans Pro2" style:font-family-complex="'Source Sans Pro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ource Sans Pro2" style:font-family-asian="'Source Sans Pro'" style:font-family-generic-asian="system" style:font-pitch-asian="variable" style:font-style-asian="normal" style:font-weight-asian="normal" style:font-name-complex="Source Sans Pro2" style:font-family-complex="'Source Sans Pro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ource Sans Pro2" style:font-family-asian="'Source Sans Pro'" style:font-family-generic-asian="system" style:font-pitch-asian="variable" style:font-style-asian="normal" style:font-weight-asian="normal" style:font-name-complex="Source Sans Pro2" style:font-family-complex="'Source Sans Pro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ource Sans Pro2" style:font-family-asian="'Source Sans Pro'" style:font-family-generic-asian="system" style:font-pitch-asian="variable" style:font-style-asian="normal" style:font-weight-asian="normal" style:font-name-complex="Source Sans Pro2" style:font-family-complex="'Source Sans Pro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ource Sans Pro2" style:font-family-asian="'Source Sans Pro'" style:font-family-generic-asian="system" style:font-pitch-asian="variable" style:font-style-asian="normal" style:font-weight-asian="normal" style:font-name-complex="Source Sans Pro2" style:font-family-complex="'Source Sans Pro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ource Sans Pro2" style:font-family-asian="'Source Sans Pro'" style:font-family-generic-asian="system" style:font-pitch-asian="variable" style:font-style-asian="normal" style:font-weight-asian="normal" style:font-name-complex="Source Sans Pro2" style:font-family-complex="'Source Sans Pro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ource Sans Pro2" style:font-family-asian="'Source Sans Pro'" style:font-family-generic-asian="system" style:font-pitch-asian="variable" style:font-style-asian="normal" style:font-weight-asian="normal" style:font-name-complex="Source Sans Pro2" style:font-family-complex="'Source Sans Pro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ource Sans Pro2" style:font-family-asian="'Source Sans Pro'" style:font-family-generic-asian="system" style:font-pitch-asian="variable" style:font-style-asian="normal" style:font-weight-asian="normal" style:font-name-complex="Source Sans Pro2" style:font-family-complex="'Source Sans Pro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ource Sans Pro2" style:font-family-asian="'Source Sans Pro'" style:font-family-generic-asian="system" style:font-pitch-asian="variable" style:font-style-asian="normal" style:font-weight-asian="normal" style:font-name-complex="Source Sans Pro2" style:font-family-complex="'Source Sans Pro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ource Sans Pro2" style:font-family-asian="'Source Sans Pro'" style:font-family-generic-asian="system" style:font-pitch-asian="variable" style:font-style-asian="normal" style:font-weight-asian="normal" style:font-name-complex="Source Sans Pro2" style:font-family-complex="'Source Sans Pro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ource Sans Pro2" style:font-family-asian="'Source Sans Pro'" style:font-family-generic-asian="system" style:font-pitch-asian="variable" style:font-style-asian="normal" style:font-weight-asian="normal" style:font-name-complex="Source Sans Pro2" style:font-family-complex="'Source Sans Pro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ource Sans Pro2" style:font-family-asian="'Source Sans Pro'" style:font-family-generic-asian="system" style:font-pitch-asian="variable" style:font-style-asian="normal" style:font-weight-asian="normal" style:font-name-complex="Source Sans Pro2" style:font-family-complex="'Source Sans Pro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ource Sans Pro2" style:font-family-asian="'Source Sans Pro'" style:font-family-generic-asian="system" style:font-pitch-asian="variable" style:font-style-asian="normal" style:font-weight-asian="normal" style:font-name-complex="Source Sans Pro2" style:font-family-complex="'Source Sans Pro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ource Sans Pro2" style:font-family-asian="'Source Sans Pro'" style:font-family-generic-asian="system" style:font-pitch-asian="variable" style:font-style-asian="normal" style:font-weight-asian="normal" style:font-name-complex="Source Sans Pro2" style:font-family-complex="'Source Sans Pro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ource Sans Pro2" style:font-family-asian="'Source Sans Pro'" style:font-family-generic-asian="system" style:font-pitch-asian="variable" style:font-style-asian="normal" style:font-weight-asian="normal" style:font-name-complex="Source Sans Pro2" style:font-family-complex="'Source Sans Pro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_20_1_20_importé" style:display-name="Style 1 importé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7.78cm" fo:text-indent="-0.333cm" fo:margin-left="0.333cm"/>
        </style:list-level-properties>
        <style:text-properties fo:font-family="'Source Sans Pro'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7.78cm" fo:text-indent="-0.333cm" fo:margin-left="1.392cm"/>
        </style:list-level-properties>
        <style:text-properties fo:font-family="'Source Sans Pro'" style:font-style-name="Regular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7.78cm" fo:text-indent="-0.333cm" fo:margin-left="2.45cm"/>
        </style:list-level-properties>
        <style:text-properties fo:font-family="'Source Sans Pro'" style:font-style-name="Regular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7.78cm" fo:text-indent="-0.333cm" fo:margin-left="3.508cm"/>
        </style:list-level-properties>
        <style:text-properties fo:font-family="'Source Sans Pro'" style:font-style-name="Regular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7.78cm" fo:text-indent="-0.333cm" fo:margin-left="4.567cm"/>
        </style:list-level-properties>
        <style:text-properties fo:font-family="'Source Sans Pro'" style:font-style-name="Regular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7.78cm" fo:text-indent="-0.333cm" fo:margin-left="5.625cm"/>
        </style:list-level-properties>
        <style:text-properties fo:font-family="'Source Sans Pro'" style:font-style-name="Regular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7.78cm" fo:text-indent="-0.333cm" fo:margin-left="6.683cm"/>
        </style:list-level-properties>
        <style:text-properties fo:font-family="'Source Sans Pro'" style:font-style-name="Regular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7.78cm" fo:text-indent="-0.333cm" fo:margin-left="7.742cm"/>
        </style:list-level-properties>
        <style:text-properties fo:font-family="'Source Sans Pro'" style:font-style-name="Regular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7.78cm" fo:text-indent="-0.333cm" fo:margin-left="8.8cm"/>
        </style:list-level-properties>
        <style:text-properties fo:font-family="'Source Sans Pro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7.78cm" fo:text-indent="-0.333cm" fo:margin-left="0.333cm"/>
        </style:list-level-properties>
        <style:text-properties fo:font-family="'Source Sans Pro'" style:font-style-name="Regular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7.78cm" fo:text-indent="-0.333cm" fo:margin-left="1.392cm"/>
        </style:list-level-properties>
        <style:text-properties fo:font-family="'Source Sans Pro'" style:font-style-name="Regular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7.78cm" fo:text-indent="-0.333cm" fo:margin-left="2.45cm"/>
        </style:list-level-properties>
        <style:text-properties fo:font-family="'Source Sans Pro'" style:font-style-name="Regular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7.78cm" fo:text-indent="-0.333cm" fo:margin-left="3.508cm"/>
        </style:list-level-properties>
        <style:text-properties fo:font-family="'Source Sans Pro'" style:font-style-name="Regular" style:font-pitch="variable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7.78cm" fo:text-indent="-0.333cm" fo:margin-left="4.567cm"/>
        </style:list-level-properties>
        <style:text-properties fo:font-family="'Source Sans Pro'" style:font-style-name="Regular" style:font-pitch="variable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7.78cm" fo:text-indent="-0.333cm" fo:margin-left="5.625cm"/>
        </style:list-level-properties>
        <style:text-properties fo:font-family="'Source Sans Pro'" style:font-style-name="Regular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7.78cm" fo:text-indent="-0.333cm" fo:margin-left="6.683cm"/>
        </style:list-level-properties>
        <style:text-properties fo:font-family="'Source Sans Pro'" style:font-style-name="Regular" style:font-pitch="variable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7.78cm" fo:text-indent="-0.333cm" fo:margin-left="7.742cm"/>
        </style:list-level-properties>
        <style:text-properties fo:font-family="'Source Sans Pro'" style:font-style-name="Regular" style:font-pitch="variable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7.78cm" fo:text-indent="-0.333cm" fo:margin-left="8.8cm"/>
        </style:list-level-properties>
        <style:text-properties fo:font-family="'Source Sans Pro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121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1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1P0"/>
    </number:currency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En-tête">
      <style:paragraph-properties style:writing-mode="lr-tb"/>
    </style:style>
    <style:style style:name="MP2" style:family="paragraph" style:parent-style-name="Corps_20_A">
      <style:paragraph-properties fo:text-align="center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Corps_20_A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d30c51" loext:opacity="100%" style:text-outline="false" fo:font-size="11pt" fo:language="fr" fo:country="FR" style:text-underline-style="none" fo:font-weight="bold" style:font-size-asian="11pt" style:font-weight-asian="bold" style:font-size-complex="11pt" style:font-weight-complex="bold"/>
    </style:style>
    <style:style style:name="MT3" style:family="text">
      <style:text-properties fo:language="fr" fo:country="FR"/>
    </style:style>
    <style:style style:name="MT4" style:family="text"/>
    <style:style style:name="MT5" style:family="text">
      <style:text-properties fo:language="it" fo:country="I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.127cm" fo:border="none" style:writing-mode="lr-tb" draw:wrap-influence-on-position="once-concurrent" loext:allow-overlap="true" draw:textarea-vertical-align="top"/>
    </style:style>
    <style:style style:name="M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.035cm" draw:stroke-linejoin="miter" svg:stroke-linecap="butt" draw:fill="none" loext:fill-use-slide-background="false" draw:textarea-vertical-align="top" draw:auto-grow-height="false" fo:min-height="0.416cm" fo:min-width="2.639cm" fo:padding-top="0.127cm" fo:padding-bottom="0.127cm" fo:padding-left="0.127cm" fo:padding-right="0.127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35cm" draw:stroke-linejoin="miter" svg:stroke-linecap="butt" draw:fill="none" loext:fill-use-slide-background="false" draw:textarea-vertical-align="top" draw:auto-grow-height="false" fo:min-height="1.432cm" fo:min-width="12.95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fficeArt object" text:anchor-type="char" svg:x="16.999cm" svg:y="26.3cm" svg:width="3cm" svg:height="1.51cm" draw:z-index="0"><draw:image xlink:href="Pictures/10000001000006770000034EE3ED529DE7B1186A.png" xlink:type="simple" xlink:show="embed" xlink:actuate="onLoad" draw:mime-type="image/png"/><svg:desc>Image</svg:desc></draw:frame><draw:frame draw:style-name="Mfr2" draw:name="Frame1" text:anchor-type="char" svg:x="0cm" svg:y="0cm" svg:width="2.895cm" svg:height="0.672cm" draw:z-index="0"><draw:text-box><text:p text:style-name="MP2"><text:span text:style-name="Aucun"><text:span text:style-name="MT1"><text:page-number text:select-page="current">2</text:page-number></text:span></text:span><text:span text:style-name="Aucun"><text:span text:style-name="MT1"><text:s/>/ </text:span></text:span><text:span text:style-name="Aucun"><text:span text:style-name="MT1"><text:page-count>2</text:page-count></text:span></text:span></text:p></draw:text-box></draw:frame><draw:custom-shape text:anchor-type="char" draw:z-index="3" draw:name="officeArt object" draw:style-name="Mgr1" draw:text-style-name="MP3" svg:width="2.892cm" svg:height="0.669cm" svg:x="9.53cm" svg:y="28.402cm"><svg:desc>Text Box 25</svg:desc><text:p text:style-name="MP2"><text:span text:style-name="Aucun"><text:span text:style-name="MT1"><text:page-number text:select-page="current">2</text:page-number></text:span></text:span><text:span text:style-name="Aucun"><text:span text:style-name="MT1"><text:s/>/ </text:span></text:span><text:span text:style-name="Aucun"><text:span text:style-name="MT1"><text:page-count>2</text:page-count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Frame2" text:anchor-type="char" svg:x="0cm" svg:y="0cm" svg:width="12.954cm" svg:height="1.434cm" draw:z-index="0"><draw:text-box><text:p text:style-name="MP4"><text:span text:style-name="Aucun"><text:span text:style-name="MT2">Office Central de la Coopération à l’École du Lot</text:span></text:span></text:p><text:p text:style-name="MP5"><text:span text:style-name="Aucun"><text:span text:style-name="MT3">Membre de la Fé</text:span></text:span><text:span text:style-name="Aucun_20_A">d</text:span><text:span text:style-name="Aucun"><text:span text:style-name="MT3">ération nationale de l</text:span></text:span><text:span text:style-name="Aucun">’</text:span><text:span text:style-name="Aucun"><text:span text:style-name="MT3">OCCE reconnue d</text:span></text:span><text:span text:style-name="Aucun">’</text:span><text:span text:style-name="Aucun"><text:span text:style-name="MT5">utilit</text:span></text:span><text:span text:style-name="Aucun"><text:span text:style-name="MT3">é publique</text:span></text:span></text:p></draw:text-box></draw:frame><draw:custom-shape text:anchor-type="char" draw:z-index="5" draw:name="officeArt object" draw:style-name="Mgr2" draw:text-style-name="MP3" svg:width="12.951cm" svg:height="1.431cm" svg:x="3.38cm" svg:y="26.804cm"><svg:desc>Text Box 30</svg:desc><text:p text:style-name="MP4"><text:span text:style-name="Aucun"><text:span text:style-name="MT2">Office Central de la Coopération à l’École du Lot</text:span></text:span></text:p><text:p text:style-name="MP5"><text:span text:style-name="Aucun"><text:span text:style-name="MT3">Membre de la Fé</text:span></text:span><text:span text:style-name="Aucun_20_A">d</text:span><text:span text:style-name="Aucun"><text:span text:style-name="MT3">ération nationale de l</text:span></text:span><text:span text:style-name="Aucun">’</text:span><text:span text:style-name="Aucun"><text:span text:style-name="MT3">OCCE reconnue d</text:span></text:span><text:span text:style-name="Aucun">’</text:span><text:span text:style-name="Aucun"><text:span text:style-name="MT5">utilit</text:span></text:span><text:span text:style-name="Aucun"><text:span text:style-name="MT3">é publique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/>
      </style:footer>
    </style:master-page>
    <style:master-page style:name="First_20_Page" style:display-name="First Page" style:page-layout-name="Mpm1" draw:style-name="Mdp1" style:next-style-name="Standard">
      <style:header>
        <text:p text:style-name="MP1"><draw:frame draw:style-name="Mfr1" draw:name="Image2" text:anchor-type="char" svg:x="0.958cm" svg:y="0.376cm" svg:width="3.454cm" svg:height="2.97cm" draw:z-index="1"><draw:image xlink:href="Pictures/10000001000006A5000005B13D4682CFC5DB644B.png" xlink:type="simple" xlink:show="embed" xlink:actuate="onLoad" draw:mime-type="image/png"/><svg:desc>Image</svg:desc></draw:frame></text:p>
      </style:header>
      <style:footer>
        <text:p text:style-name="MP1"/>
      </style:footer>
    </style:master-page>
    <style:master-page style:name="Converted1" style:page-layout-name="Mpm1" draw:style-name="Mdp1">
      <style:header>
        <text:p text:style-name="MP1"><draw:frame draw:style-name="Mfr1" draw:name="Image3" text:anchor-type="char" svg:x="16.999cm" svg:y="26.3cm" svg:width="3cm" svg:height="1.51cm" draw:z-index="0"><draw:image xlink:href="Pictures/10000001000006770000034EE3ED529DE7B1186A.png" xlink:type="simple" xlink:show="embed" xlink:actuate="onLoad" draw:mime-type="image/png"/><svg:desc>Image</svg:desc></draw:frame><draw:frame draw:style-name="Mfr2" draw:name="Frame5" text:anchor-type="char" svg:x="9.53cm" svg:y="28.402cm" svg:width="2.895cm" svg:height="0.67cm" draw:z-index="0"><draw:text-box><text:p text:style-name="MP2"><text:span text:style-name="Aucun"><text:span text:style-name="MT1"><text:page-number text:select-page="current">3</text:page-number></text:span></text:span><text:span text:style-name="Aucun"><text:span text:style-name="MT1"><text:s/>/ </text:span></text:span><text:span text:style-name="Aucun"><text:span text:style-name="MT1"><text:page-count>2</text:page-count></text:span></text:span></text:p></draw:text-box></draw:frame><draw:custom-shape text:anchor-type="char" draw:z-index="2" draw:name="officeArt object" draw:style-name="Mgr1" draw:text-style-name="MP3" svg:width="2.892cm" svg:height="0.669cm" svg:x="9.53cm" svg:y="28.402cm"><svg:desc>Text Box 25</svg:desc><text:p text:style-name="MP2"><text:span text:style-name="Aucun"><text:span text:style-name="MT1"><text:page-number text:select-page="current">3</text:page-number></text:span></text:span><text:span text:style-name="Aucun"><text:span text:style-name="MT1"><text:s/>/ </text:span></text:span><text:span text:style-name="Aucun"><text:span text:style-name="MT1"><text:page-count>2</text:page-count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Frame6" text:anchor-type="char" svg:x="3.38cm" svg:y="26.804cm" svg:width="12.954cm" svg:height="1.432cm" draw:z-index="0"><draw:text-box><text:p text:style-name="MP4"><text:span text:style-name="Aucun"><text:span text:style-name="MT2">Office Central de la Coopération à l’École du Lot</text:span></text:span></text:p><text:p text:style-name="MP5"><text:span text:style-name="Aucun"><text:span text:style-name="MT3">Membre de la Fé</text:span></text:span><text:span text:style-name="Aucun_20_A">d</text:span><text:span text:style-name="Aucun"><text:span text:style-name="MT3">ération nationale de l</text:span></text:span><text:span text:style-name="Aucun">’</text:span><text:span text:style-name="Aucun"><text:span text:style-name="MT3">OCCE reconnue d</text:span></text:span><text:span text:style-name="Aucun">’</text:span><text:span text:style-name="Aucun"><text:span text:style-name="MT5">utilit</text:span></text:span><text:span text:style-name="Aucun"><text:span text:style-name="MT3">é publique</text:span></text:span></text:p></draw:text-box></draw:frame><draw:custom-shape text:anchor-type="char" draw:z-index="4" draw:name="officeArt object" draw:style-name="Mgr2" draw:text-style-name="MP3" svg:width="12.951cm" svg:height="1.431cm" svg:x="3.38cm" svg:y="26.804cm"><svg:desc>Text Box 30</svg:desc><text:p text:style-name="MP4"><text:span text:style-name="Aucun"><text:span text:style-name="MT2">Office Central de la Coopération à l’École du Lot</text:span></text:span></text:p><text:p text:style-name="MP5"><text:span text:style-name="Aucun"><text:span text:style-name="MT3">Membre de la Fé</text:span></text:span><text:span text:style-name="Aucun_20_A">d</text:span><text:span text:style-name="Aucun"><text:span text:style-name="MT3">ération nationale de l</text:span></text:span><text:span text:style-name="Aucun">’</text:span><text:span text:style-name="Aucun"><text:span text:style-name="MT3">OCCE reconnue d</text:span></text:span><text:span text:style-name="Aucun">’</text:span><text:span text:style-name="Aucun"><text:span text:style-name="MT5">utilit</text:span></text:span><text:span text:style-name="Aucun"><text:span text:style-name="MT3">é publique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/>
      </style:footer>
    </style:master-page>
    <style:master-page style:name="Converted2" style:page-layout-name="Mpm1" draw:style-name="Mdp1" style:next-style-name="Converted1">
      <style:header>
        <text:p text:style-name="MP1"><draw:frame draw:style-name="Mfr1" draw:name="Image4" text:anchor-type="char" svg:x="0.958cm" svg:y="0.376cm" svg:width="3.454cm" svg:height="2.97cm" draw:z-index="0"><draw:image xlink:href="Pictures/10000001000006A5000005B13D4682CFC5DB644B.png" xlink:type="simple" xlink:show="embed" xlink:actuate="onLoad" draw:mime-type="image/png"/><svg:desc>Image</svg:desc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03T00:42:15.275398573</dc:date>
    <meta:editing-duration>PT5M9S</meta:editing-duration>
    <meta:editing-cycles>1</meta:editing-cycles>
    <meta:generator>LibreOffice/7.4.1.2$MacOSX_X86_64 LibreOffice_project/3c58a8f3a960df8bc8fd77b461821e42c061c5f0</meta:generator>
    <meta:document-statistic meta:table-count="1" meta:image-count="4" meta:object-count="0" meta:page-count="2" meta:paragraph-count="48" meta:word-count="281" meta:character-count="1604" meta:non-whitespace-character-count="1361"/>
  </office:meta>
</office:document-meta>
</file>